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ing van een bestaande vrijstaande woning in 2 zelfstandige woonfuncties, aan Sikkelstraat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splitsing van een bestaande vrijstaande woning in 2 zelfstandige woonfuncties aan Sikkelstraat 1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52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8 februari 2025. De gemeente neemt daarover waarschijnlijk 6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0</meta:user-defined>
    <meta:user-defined meta:name="DCTERMS.abstract">Betreft: Aanvraag op locatie Sikkelstraat 1 Nijmegen</meta:user-defined>
    <dc:language>nl</dc:language>
    <meta:user-defined meta:name="OVERHEIDop.locatietype/OVERHEIDop.gebiedsmarkering">Vlak</meta:user-defined>
    <meta:user-defined meta:name="DC.title">Aanvraag omgevingsvergunning voor splitsing van een bestaande vrijstaande woning in 2 zelfstandige woonfuncties, aan Sikkelstraat 1 Nijmegen</meta:user-defined>
    <meta:user-defined meta:name="OVERHEIDop.datumEindeReactietermijn">2025-06-06</meta:user-defined>
    <meta:user-defined meta:name="OVERHEIDop.terinzageleggingBG">https://jeleefomgeving.nl/inzien/001479179/87b28777-ad31-4702-950d-53d44229c7f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88</meta:user-defined>
    <meta:user-defined meta:name="OVERHEIDop.GmbID/DC.identifier">gmb-2025-324788</meta:user-defined>
    <meta:user-defined meta:name="OVERHEIDop.versieInformatie"/>
  </office:meta>
</office:document-meta>
</file>