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09-2025 Burendag het Gehucht  - Kesselakker t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1 juli 2025 besloten om een aangevraagde evenement melding voor het adres Kesselakker t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9-2025 Burendag het Gehucht </text:p>
            <text:p text:style-name="common-al"> Locatie: Kesselakker te Veghel</text:p>
            <text:p text:style-name="common-al"> Zaaknummer: MEV-2025-2735</text:p>
            <text:p text:style-name="common-al"> Verzenddatum van het besluit: 21-07-2025</text:p>
            <text:p text:style-name="common-al">
            <text:span text:style-name="nadrukvet"> Vragen? </text:span>
          </text:p>
            <text:p text:style-name="last-al">Wij hebben de aanvraag geregistreerd onder zaaknummer  MEV-2025-273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7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735</meta:user-defined>
    <meta:user-defined meta:name="DCTERMS.abstract">Gemeente Meierijstad - te aanvaarden - evenement melding - 27-09-2025 Burendag het Gehucht  - Kesselakker te Veghel</meta:user-defined>
    <dc:language>nl</dc:language>
    <meta:user-defined meta:name="OVERHEIDop.locatietype/OVERHEIDop.gebiedsmarkering">Punt</meta:user-defined>
    <meta:user-defined meta:name="DC.title">Gemeente Meierijstad - te aanvaarden - evenement melding - 27-09-2025 Burendag het Gehucht  - Kesselakker te Vegh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82</meta:user-defined>
    <meta:user-defined meta:name="OVERHEIDop.GmbID/DC.identifier">gmb-2025-324782</meta:user-defined>
    <meta:user-defined meta:name="OVERHEIDop.versieInformatie"/>
  </office:meta>
</office:document-meta>
</file>