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Menkemaweg 2,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5 besloten om de beslistermijn voor de aanvraag voor het verbeteren van de waterhuishouding rondom de Menkemaborg (Rijksmonument) op de locatie Menkemaweg 2, 9981CV Uithuiz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7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79</meta:user-defined>
    <meta:user-defined meta:name="DCTERMS.abstract">het verbeteren van de waterhuishouding rondom de Menkemaborg (Rijksmonument), Menkemaweg 2, 9981CV Uithuizen (21 juli 2025)</meta:user-defined>
    <dc:language>nl</dc:language>
    <meta:user-defined meta:name="OVERHEIDop.locatietype/OVERHEIDop.gebiedsmarkering">Vlak</meta:user-defined>
    <meta:user-defined meta:name="DC.title">Besluit termijn verlenging omgevingsvergunning, Menkemaweg 2, 9981CV Uithuizen</meta:user-defined>
    <meta:user-defined meta:name="DCTERMS.W3CDTF/DCTERMS.available">2025-07-23</meta:user-defined>
    <meta:user-defined meta:name="DCTERMS.W3CDTF/OVERHEIDop.jaargang">2025</meta:user-defined>
    <meta:user-defined meta:name="OVERHEIDop.publicationIssue">324781</meta:user-defined>
    <meta:user-defined meta:name="OVERHEIDop.GmbID/DC.identifier">gmb-2025-324781</meta:user-defined>
    <meta:user-defined meta:name="OVERHEIDop.versieInformatie"/>
  </office:meta>
</office:document-meta>
</file>