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stgestelde bestemmingsplan “Aldtsjerk Foarú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datum: 29 januari 2025</text:span>
          </text:p>
            <text:p text:style-name="common-al">
            <text:span text:style-name="nadrukvet">Vastgestelde bestemmingsplan “Aldtsjerk Foarút”</text:span>
          </text:p>
            <text:p text:style-name="common-al">Burgemeester en wethouders van Tytsjerksteradiel maken bekend dat dat de raad op 19 december 2024 het bestemmingsplan Aldtsjerk Foarút gewijzigd en de wijziging van de welstandsnota Tytsjerksteradiel hiervoor heeft vastgesteld. Met dit plan wordt de bestemming van het perceel gewijzigd voor het mogelijk maken van een zandwinpunt/recreatieplas, woningen en recreatiewoningen.</text:p>
            <text:p text:style-name="common-al">Er tien zienswijzen binnengekomen ten aanzien van het ontwerpplan en deze hebben geleid tot een gewijzigde vaststelling van het bestemmingsplan.</text:p>
            <text:p text:style-name="common-al">
            <text:span text:style-name="nadrukvet">Ter inzage</text:span>
          </text:p>
            <text:p text:style-name="common-al">Het bestemmingsplan ligt van 30 januari 2025 tot en met 12 maart 2025 ter inzage in het gemeentehuis van Tytsjerksteradiel. Het bestemmingsplan en de omgevingsvergunning kunnen daarnaast worden ingezien op de website https://omgevingswet.overheid.nl/regels-op-de-kaart/ Op deze website kan het tabblad ‘Regels op de kaart’ worden gekozen, waarna het bestemmingsplan kan worden opgeroepen via het invullen van de naam van het bestemmingsplan onder ‘document zoeken’, het planid-nummer: NL.IMRO.0737.10BPIII-VG01.</text:p>
            <text:p text:style-name="common-al">
            <text:span text:style-name="nadrukvet">Beroep</text:span>
          </text:p>
            <text:p text:style-name="common-al">Tot en met 12 maart 2025 kan beroep tegen het bestemmingsplan worden aangetekend bij de Afdeling bestuursrechtspraak van de Raad van State, postbus 20019, 2500 EA te Den Haag. U kunt ook om een schorsing vragen. Dit kan bij de voorzitter van de Afdeling bestuursrechtspraak van de Raad van State. Het bestemmingsplan wordt definitief op de dag na afloop van de beroepstermijn, behalve als een verzoek om schorsing wordt ingediend. Het plan wordt dan pas definitief nadat de Raad van State een beslissing heeft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imtelijkplan/OVERHEIDop.bekendmakingBetreffendePlan">NL.IMRO.0737.10BPIII-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Tytsjerksteradiel - Vastgestelde bestemmingsplan “Aldtsjerk Foarút”</meta:user-defined>
    <meta:user-defined meta:name="DCTERMS.W3CDTF/DCTERMS.available">2025-01-29</meta:user-defined>
    <meta:user-defined meta:name="DCTERMS.W3CDTF/OVERHEIDop.jaargang">2025</meta:user-defined>
    <meta:user-defined meta:name="OVERHEIDop.publicationIssue">32478</meta:user-defined>
    <meta:user-defined meta:name="OVERHEIDop.GmbID/DC.identifier">gmb-2025-32478</meta:user-defined>
    <meta:user-defined meta:name="OVERHEIDop.versieInformatie"/>
  </office:meta>
</office:document-meta>
</file>