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gesloten bodemenergiesysteem,  Rietgras 1 7711 Z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Rietgras 1 7711ZD Nieuwleu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25/7683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5/768331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5/7683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6833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gesloten bodemenergiesysteem,  Rietgras 1 7711 ZD Nieuwleu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4773</meta:user-defined>
    <meta:user-defined meta:name="OVERHEIDop.GmbID/DC.identifier">gmb-2025-324773</meta:user-defined>
    <meta:user-defined meta:name="OVERHEIDop.versieInformatie"/>
  </office:meta>
</office:document-meta>
</file>