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edrijfsgebouw, Zernikestraat 4 2721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5 een besluit verzonden op de aanvraag met zaaknummer 2024-160965 voor het realiseren van een bedrijfsgebouw op locatie Zernikestraat 4 2721KW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7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65</meta:user-defined>
    <meta:user-defined meta:name="DCTERMS.abstract">het realiseren van een bedrijfs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bedrijfsgebouw, Zernikestraat 4 2721KW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77</meta:user-defined>
    <meta:user-defined meta:name="OVERHEIDop.GmbID/DC.identifier">gmb-2025-32477</meta:user-defined>
    <meta:user-defined meta:name="OVERHEIDop.versieInformatie"/>
  </office:meta>
</office:document-meta>
</file>