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wijzigen Bed &amp; Breakfast vergunning Zoutkeetsgracht 330W 1013LC Amsterdam, Spaarndammerbuurt/Zeeheld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tijdelijk wijzigen van een Bed &amp; Breakfast op adres Zoutkeetsgracht 330W 1013LC Amsterdam, naar de locatie Zoutkeetsgracht 155K, Spaarndammerbuurt/Zeeheldenbuurt []</text:p>
            <text:p text:style-name="common-al">Looptijd: 01-09-2025 t/m 31-08-2026</text:p>
            <text:p text:style-name="common-al">Kenmerk gemeente: Z/23/2194525</text:p>
            <text:p text:style-name="common-al">
            <text:span text:style-name="nadrukvet">Toestemming voor een tijdelijke wijziging Bed &amp; Breakfast vergunning aan Zoutkeetsgracht 155K, Spaarndammerbuurt/Zeeheldenbuurt []</text:span>
          </text:p>
            <text:p text:style-name="common-al">De gemeente Amsterdam verleende een Bed &amp; Breakfast vergunning. De gemeente Amsterdam geeft hiermee toestemming voor het uitbaten van een Bed &amp; Breakfast aan Zoutkeetsgracht 155K te Amsterdam, Spaarndammerbuurt/Zeeheldenbuurt []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19452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7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525</meta:user-defined>
    <meta:user-defined meta:name="DCTERMS.abstract">B&amp;B vergunning aanvragen - Zoutkeetsgracht 330W</meta:user-defined>
    <dc:language>nl</dc:language>
    <meta:user-defined meta:name="OVERHEIDop.locatietype/OVERHEIDop.gebiedsmarkering">Punt</meta:user-defined>
    <meta:user-defined meta:name="DC.title">Besluit tijdelijke wijzigen Bed &amp; Breakfast vergunning Zoutkeetsgracht 330W 1013LC Amsterdam, Spaarndammerbuurt/Zeeheldenbuurt []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67</meta:user-defined>
    <meta:user-defined meta:name="OVERHEIDop.GmbID/DC.identifier">gmb-2025-324767</meta:user-defined>
    <meta:user-defined meta:name="OVERHEIDop.versieInformatie"/>
  </office:meta>
</office:document-meta>
</file>