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rooien van een boom aan Egyptischedijk 17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7-2025 een omgevingsvergunning geweigerd. De gemeente geeft hiermee geen toestemming voor het rooien van een boom aan Egyptischedijk 17 5531NE Bladel. Het kenmerk van de gemeente voor deze zaak is ZBLA2025-001224.</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476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6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6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1224</meta:user-defined>
    <meta:user-defined meta:name="DCTERMS.abstract">rooien van een boom</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rooien van een boom aan Egyptischedijk 17 5531NE Bladel</meta:user-defined>
    <meta:user-defined meta:name="DCTERMS.W3CDTF/DCTERMS.available">2025-07-23</meta:user-defined>
    <meta:user-defined meta:name="DCTERMS.W3CDTF/OVERHEIDop.jaargang">2025</meta:user-defined>
    <meta:user-defined meta:name="OVERHEIDop.publicationIssue">324766</meta:user-defined>
    <meta:user-defined meta:name="OVERHEIDop.GmbID/DC.identifier">gmb-2025-324766</meta:user-defined>
    <meta:user-defined meta:name="OVERHEIDop.versieInformatie"/>
  </office:meta>
</office:document-meta>
</file>