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en alcoholwetvergunning aan Rijksstraatweg 20 en 22 in Schipluiden </text:p>
      <text:section text:name="zakelijke-mededeling_id1-3-2" text:style-name="zakelijke-mededeling">
        <text:section text:name="zakelijke-mededeling-tekst_id1-3-2-1" text:style-name="zakelijke-mededeling-tekst">
          <text:section text:name="tekst_id1-3-2-1-1" text:style-name="tekst">
            <text:p text:style-name="common-al">Zaaknummer: 0000916246</text:p>
            <text:p text:style-name="common-al">De burgemeester van Midden-Delfland heeft op 18 juli 2025 een Exploitatievergunning en Alcoholwetvergunning verleend aan Stichting Op Hodenpijl gelegen aan de Rijksstraatweg 20-22 in Schipluiden op grond van artikel 2:28 van de Algemene Plaatselijke Verordening Midden-Delfland 2024 e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7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16246</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en alcoholwetvergunning aan Rijksstraatweg 20 en 22 in Schipluiden</meta:user-defined>
    <meta:user-defined meta:name="DCTERMS.W3CDTF/DCTERMS.available">2025-07-24</meta:user-defined>
    <meta:user-defined meta:name="DCTERMS.W3CDTF/OVERHEIDop.jaargang">2025</meta:user-defined>
    <meta:user-defined meta:name="OVERHEIDop.publicationIssue">324764</meta:user-defined>
    <meta:user-defined meta:name="OVERHEIDop.GmbID/DC.identifier">gmb-2025-324764</meta:user-defined>
    <meta:user-defined meta:name="OVERHEIDop.versieInformatie"/>
  </office:meta>
</office:document-meta>
</file>