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singeweersterweg 2B, 9967PA Eenr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li 2025 een besluit genomen over de aanvraag voor het tijdelijk bewoonbaar maken van de schuur op de locatie Mensingeweersterweg 2B, 9967PA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76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6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1</meta:user-defined>
    <meta:user-defined meta:name="DCTERMS.abstract">het tijdelijk bewoonbaar maken van de schuur, Mensingeweersterweg 2B, 9967PA Eenrum (1 september 2025)</meta:user-defined>
    <dc:language>nl</dc:language>
    <meta:user-defined meta:name="DC.title">Besluit op omgevingsvergunning, Mensingeweersterweg 2B, 9967PA Eenrum (BOPA)</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7355</meta:user-defined>
    <meta:user-defined meta:name="OVERHEIDop.publicationIssue">324760</meta:user-defined>
    <meta:user-defined meta:name="OVERHEIDop.GmbID/DC.identifier">gmb-2025-324760</meta:user-defined>
    <meta:user-defined meta:name="OVERHEIDop.versieInformatie"/>
  </office:meta>
</office:document-meta>
</file>