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bovenwoning dmv extra verdiepeing op locatie Molenstraat 194, 4881 G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8-07-2025 heeft de gemeente Zundert een aanvraag voor een omgevingsvergunning ontvangen voor het vergroten van de bovenwoning d.m.v. extra verdieping locatie Molenstraat 194, 4881 GH Zundert. De aanvraag is geregistreerd onder zaaknummer 0879ZV20250087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7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876</meta:user-defined>
    <dc:language>nl</dc:language>
    <meta:user-defined meta:name="OVERHEIDop.locatietype/OVERHEIDop.gebiedsmarkering">Punt</meta:user-defined>
    <meta:user-defined meta:name="DC.title">Kennisgeving ontvangst aanvraag omgevingsvergunning voor het vergroten van de bovenwoning dmv extra verdiepeing op locatie Molenstraat 194, 4881 GH Zundert</meta:user-defined>
    <meta:user-defined meta:name="DCTERMS.W3CDTF/DCTERMS.available">2025-07-23</meta:user-defined>
    <meta:user-defined meta:name="DCTERMS.W3CDTF/OVERHEIDop.jaargang">2025</meta:user-defined>
    <meta:user-defined meta:name="OVERHEIDop.publicationIssue">324759</meta:user-defined>
    <meta:user-defined meta:name="OVERHEIDop.GmbID/DC.identifier">gmb-2025-324759</meta:user-defined>
    <meta:user-defined meta:name="OVERHEIDop.versieInformatie"/>
  </office:meta>
</office:document-meta>
</file>