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ermis Rijen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 Rijen 2025</text:span> op zondag 19 oktober 2025 van 14.00 uur tot 23.00 uur, op maandag 20 oktober 2025 van 14.00 uur tot 23.00 uur, op dinsdag 21 oktober 2025 van 09.30 uur tot 23.00 uur, op zaterdag 25 oktober 2025 van 15.00 uur tot 23.00 uur en op zondag 26 oktober 2025 van 14.00 uur tot 23.00 uur in Rijen, Burgemeester Sweensplein. (11161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47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 Kermis Rijen 2025</meta:user-defined>
    <meta:user-defined meta:name="DCTERMS.W3CDTF/DCTERMS.available">2025-07-23</meta:user-defined>
    <meta:user-defined meta:name="DCTERMS.W3CDTF/OVERHEIDop.jaargang">2025</meta:user-defined>
    <meta:user-defined meta:name="OVERHEIDop.publicationIssue">324755</meta:user-defined>
    <meta:user-defined meta:name="OVERHEIDop.GmbID/DC.identifier">gmb-2025-324755</meta:user-defined>
    <meta:user-defined meta:name="OVERHEIDop.versieInformatie"/>
  </office:meta>
</office:document-meta>
</file>