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2709586i3b0f6103-03b7-4dc5-9d42-17fdee1ffe43.png" manifest:media-type="image/x-eps"/>
  <manifest:file-entry manifest:full-path="Pictures/afb366061369ib8d5aa3f-726b-46e5-9fe7-872a5fd0119e.png" manifest:media-type="image/x-eps"/>
  <manifest:file-entry manifest:full-path="Pictures/afb133916786ic02c4c1b-bc8b-413f-8a17-24d36822fd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zijde van de Hagenkade 2-I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51516-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Hagenkade gelegen is binnen de bebouwde kom van Kampen;</text:p>
            <text:p text:style-name="al">- de Hagenkade in beheer is bij de gemeente Kampen;</text:p>
            <text:p text:style-name="al">- de Hagenkade een weg is als bedoeld in artikel 18, lid 1 onder d van de WVW 1994;</text:p>
            <text:p text:style-name="al">- gelet op bovengenoemd artikel het college van burgemeester en wethouders van Kampen bevoegd is om verkeersbesluiten te nemen voor de weg;</text:p>
            <text:p text:style-name="al">- de Hagenkade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Hagenkade ter hoogte van nummer 2-I,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5mm" svg:height="185.5mm"><draw:image xlink:href="Pictures/afb592709586i3b0f6103-03b7-4dc5-9d42-17fdee1ffe43.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07.58113207547169mm"><draw:image xlink:href="Pictures/afb366061369ib8d5aa3f-726b-46e5-9fe7-872a5fd0119e.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81.60000000000001mm"><draw:image xlink:href="Pictures/afb133916786ic02c4c1b-bc8b-413f-8a17-24d36822fd17.png" xlink:type="simple"/></draw:frame></text:p>
            </text:section></draw:text-box></draw:frame>
          </text:p>
            <text:p text:style-name="common-al"/>
            <text:p text:style-name="common-al">Kampen, 29 juli 2025</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75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opladen van voertuigen - Hagenkade 2-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voorzijde van de Hagenkade 2-I te Kampen</meta:user-defined>
    <meta:user-defined meta:name="DCTERMS.W3CDTF/DCTERMS.available">2025-07-29</meta:user-defined>
    <meta:user-defined meta:name="DCTERMS.W3CDTF/OVERHEIDop.jaargang">2025</meta:user-defined>
    <meta:user-defined meta:name="OVERHEIDop.publicationIssue">324750</meta:user-defined>
    <meta:user-defined meta:name="OVERHEIDop.GmbID/DC.identifier">gmb-2025-324750</meta:user-defined>
    <meta:user-defined meta:name="OVERHEIDop.versieInformatie"/>
  </office:meta>
</office:document-meta>
</file>