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BOPA voor het bouwen van woningen, Majoorsweg 11-11a in Amerongen (RX2025-00000225, 24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een omgevingsvergunning met buitenplanse omgevingsplanactiviteit (BOPA) hebben verleend voor het realiseren van 49 woningen aan de Majoorsweg in Amerongen. Met de omgevingsvergunning wordt afgeweken van regels in het omgevingsplan. Deze vergunning is tot stand gekomen volgens de reguliere voorbereidingsprocedure.</text:p>
            <text:p text:style-name="tussenkopcur">
            <text:span text:style-name="nadrukcur">
              <text:span text:style-name="nadrukvet">Wat houdt deze Omgevingsvergunning in?</text:span>
            </text:span>
          </text:p>
            <text:p text:style-name="common-al">De omgevingsvergunning maakt het mogelijk om 49 woningen te realiseren, waarvan 35 appartementen in twee gebouwen en 14 grondgebonden woningen.</text:p>
            <text:p text:style-name="tussenkopcur">
            <text:span text:style-name="nadrukcur">
              <text:span text:style-name="nadrukvet">Hoe kunt u de omgevingsvergunning inzien of raadplegen?</text:span>
            </text:span>
          </text:p>
            <text:p text:style-name="common-al">Het besluit is raadpleegbaar en beschikbaar via de website van de gemeente Utrechtse Heuvelrug. Ga naar <text:a xlink:href="https://www.heuvelrug.nl/terinzage" xlink:type="simple">https://www.heuvelrug.nl/terinzage</text:a>. Hier vindt u de digitale koppelingen naar het plan. </text:p>
            <text:p text:style-name="common-al">U kunt het plan ook inzien in het Cultuurhuis Pléiade, Kerkplein 2 in Doorn op een computer in de bibliotheek tijdens de openingsuren.</text:p>
            <text:p text:style-name="tussenkopcur">
            <text:span text:style-name="nadrukcur">
              <text:span text:style-name="nadrukvet">Hoe kunt u reageren?</text:span>
            </text:span>
          </text:p>
            <text:p text:style-name="common-al">Belanghebbenden kunnen tegen deze beslissing(en) binnen zes weken, met ingang van de dag na de verzenddatum van de beslissing, een bezwaarschrift indienen bij het college van burgemeester en wethouders van de gemeente Utrechtse Heuvelrug. De verzenddatum staat achter het besluit. </text:p>
            <text:p text:style-name="common-al">Tevens kan degene die bezwaar heeft gemaakt een verzoek om voorlopige voorziening indienen bij de rechtbank. Wij wijzen u erop dat er bij het indienen van een verzoek om voorlopige voorziening griffierechten zijn verschuldigd.</text:p>
            <text:p text:style-name="common-al">Voor informatie hierover kunt u de volgende website raadplegen: <text:a xlink:href="file://sscict.intra/data/GUH/data/data_guh/Thema-Omgeving/6%20Projecten/P_2/Leersum/Juffersland%2059/4.%20Omgevingsvergunning%20(HZ_WABO-22-2845)/4.3%20Besluit/Bekendmakingen/www.rechtspraak.nl" xlink:type="simple">www.rechtspraak.nl</text:a></text:p>
            <text:p text:style-name="tussenkopcur">
            <text:span text:style-name="nadrukcur">
              <text:span text:style-name="nadrukvet">Inwerkingtreden van de omgevingsvergunning</text:span>
            </text:span>
          </text:p>
            <text:p text:style-name="common-al">Het besluit treedt in werking met ingang van de dag na de verzenddatum van de beslissing. Het indienen van een verzoek om voorlopige voorziening schorst de inwerkingtreding van de omgevingsvergunning niet. De omgevingsvergunning kan dus gebruikt worden totdat een voorzieningenrechter anders bepaal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meente Utrechtse Heuvelru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4749</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749</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749</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2025-00000225</meta:user-defined>
    <dc:language>nl</dc:language>
    <meta:user-defined meta:name="OVERHEIDop.locatietype/OVERHEIDop.gebiedsmarkering">Punt</meta:user-defined>
    <meta:user-defined meta:name="DC.title">Verleende omgevingsvergunning met BOPA voor het bouwen van woningen, Majoorsweg 11-11a in Amerongen (RX2025-00000225, 24 juli 2025)</meta:user-defined>
    <meta:user-defined meta:name="DCTERMS.W3CDTF/DCTERMS.available">2025-07-24</meta:user-defined>
    <meta:user-defined meta:name="DCTERMS.W3CDTF/OVERHEIDop.jaargang">2025</meta:user-defined>
    <meta:user-defined meta:name="OVERHEIDop.publicationIssue">324749</meta:user-defined>
    <meta:user-defined meta:name="OVERHEIDop.GmbID/DC.identifier">gmb-2025-324749</meta:user-defined>
    <meta:user-defined meta:name="OVERHEIDop.versieInformatie"/>
  </office:meta>
</office:document-meta>
</file>