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 bovenverdieping na brand, Suster v.d. Vegtstrjitte 94, 8491 GE Akkrum, Suster v.d. Vegtstrjitte 96, 8491 G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bovenverdieping na brand op het perceel Suster v.d. Vegtstrjitte 94, 8491 GE Akkrum, Suster v.d. Vegtstrjitte 96, 8491 GE Akkrum (18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47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7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rbouwen van een  bovenverdieping na brand, Suster v.d. Vegtstrjitte 94, 8491 GE Akkrum, Suster v.d. Vegtstrjitte 96, 8491 GE Akkr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48</meta:user-defined>
    <meta:user-defined meta:name="OVERHEIDop.GmbID/DC.identifier">gmb-2025-324748</meta:user-defined>
    <meta:user-defined meta:name="OVERHEIDop.versieInformatie"/>
  </office:meta>
</office:document-meta>
</file>