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uisvestingswet - huisvestingsverordening, buiten behandeling laten - vergunning opkoopbescherming woning aan de Haverweg 5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5 een besluit genomen op de aanvraag met zaaknummer Z2025-00001951 voor een Huisvestingswet - huisvestingsverordening voor het buiten behandeling laten - vergunning opkoopbescherming woning op locatie Haverweg 50 in Hengelo. De vergunning is buiten behandeling gelaten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Opkoopbeschermin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474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4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4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51</meta:user-defined>
    <meta:user-defined meta:name="DCTERMS.abstract">Betreft: Beschikking buiten behandeling laten op locatie Haverweg 50 in Hengelo</meta:user-defined>
    <dc:language>nl</dc:language>
    <meta:user-defined meta:name="OVERHEIDop.locatietype/OVERHEIDop.gebiedsmarkering">Punt</meta:user-defined>
    <meta:user-defined meta:name="DC.title">Kennisgeving besluit op Huisvestingswet - huisvestingsverordening, buiten behandeling laten - vergunning opkoopbescherming woning aan de Haverweg 50 in Hengelo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747</meta:user-defined>
    <meta:user-defined meta:name="OVERHEIDop.GmbID/DC.identifier">gmb-2025-324747</meta:user-defined>
    <meta:user-defined meta:name="OVERHEIDop.versieInformatie"/>
  </office:meta>
</office:document-meta>
</file>