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1d704e-dbb0-4c4f-9ccf-c53a74b49921.png" manifest:media-type="image/x-eps"/>
  <manifest:file-entry manifest:full-path="Pictures/Afbeelding2id2a986b5-95d8-4113-80fb-6171005e1b93.png" manifest:media-type="image/x-eps"/>
  <manifest:file-entry manifest:full-path="Pictures/Afbeelding3i0dfd9fde-4818-4401-b5ba-1659da2403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voorzijde van de Kievitstraat 16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51507-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Kievitstraat gelegen is binnen de bebouwde kom van Kampen;</text:p>
            <text:p text:style-name="al">- de Kievitstraat in beheer is bij de gemeente Kampen;</text:p>
            <text:p text:style-name="al">- de Kievitstraat een weg is als bedoeld in artikel 18, lid 1 onder d van de WVW 1994;</text:p>
            <text:p text:style-name="al">- gelet op bovengenoemd artikel het college van burgemeester en wethouders van Kampen bevoegd is om verkeersbesluiten te nemen voor de weg;</text:p>
            <text:p text:style-name="al">- de Kievit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Kievitstraat ter hoogte van nummer 16,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8mm" svg:height="186mm"><draw:image xlink:href="Pictures/Afbeelding1iea1d704e-dbb0-4c4f-9ccf-c53a74b49921.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131.54150943396223mm"><draw:image xlink:href="Pictures/Afbeelding2id2a986b5-95d8-4113-80fb-6171005e1b93.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66.10754716981131mm"><draw:image xlink:href="Pictures/Afbeelding3i0dfd9fde-4818-4401-b5ba-1659da24037d.png" xlink:type="simple"/></draw:frame></text:p>
            </text:section></draw:text-box></draw:frame>
          </text:p>
            <text:p text:style-name="common-al"/>
            <text:p text:style-name="common-al">Kampen, 29 juli 2025</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474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4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4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e voertuigen opladen - Kievit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voorzijde van de Kievitstraat 16 te Kampen</meta:user-defined>
    <meta:user-defined meta:name="DCTERMS.W3CDTF/DCTERMS.available">2025-07-29</meta:user-defined>
    <meta:user-defined meta:name="DCTERMS.W3CDTF/OVERHEIDop.jaargang">2025</meta:user-defined>
    <meta:user-defined meta:name="OVERHEIDop.publicationIssue">324742</meta:user-defined>
    <meta:user-defined meta:name="OVERHEIDop.GmbID/DC.identifier">gmb-2025-324742</meta:user-defined>
    <meta:user-defined meta:name="OVERHEIDop.versieInformatie"/>
  </office:meta>
</office:document-meta>
</file>