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de Grote Breedstraat / Koornmark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Dokkum, op de Grote Breedstraat / Koornmarkt, het innemen van een standplaats voor het verkopen van oliebollen en aanverwante lekkernijen van 1 november tot en met 31 december 2025 (besluit is verzonden op 23 januari 2025).</text:p>
            <text:p text:style-name="common-al">Bent u het niet eens met de vergunning?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0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tandplaatsvergunning op de Grote Breedstraat / Koornmarkt te Dokk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474</meta:user-defined>
    <meta:user-defined meta:name="OVERHEIDop.GmbID/DC.identifier">gmb-2025-32474</meta:user-defined>
    <meta:user-defined meta:name="OVERHEIDop.versieInformatie"/>
  </office:meta>
</office:document-meta>
</file>