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296, Anconalaan 1 5633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296 </text:p>
            <text:p text:style-name="common-al"> Omschrijving: wijzigen tennisbanen naar 3 extra padelbanen en een overkapp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conalaan 1 5633BJ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6</meta:user-defined>
    <meta:user-defined meta:name="DCTERMS.abstract">wijzigen tennisbanen naar 3 extra padelbanen en een overkapping </meta:user-defined>
    <dc:language>nl</dc:language>
    <meta:user-defined meta:name="OVERHEIDop.locatietype/OVERHEIDop.gebiedsmarkering">Punt</meta:user-defined>
    <meta:user-defined meta:name="DC.title">Verlenging termijn omgevingsvergunning: EHV-ZP2025-004296, Anconalaan 1 5633BJ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37</meta:user-defined>
    <meta:user-defined meta:name="OVERHEIDop.GmbID/DC.identifier">gmb-2025-324737</meta:user-defined>
    <meta:user-defined meta:name="OVERHEIDop.versieInformatie"/>
  </office:meta>
</office:document-meta>
</file>