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5, geregistreerd onder zaak(nummer) Z2025-00008241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Bredase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f0f039b-91a0-49f5-96c0-948eb154c3f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2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7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41</meta:user-defined>
    <meta:user-defined meta:name="DCTERMS.abstract">Z2025-00008241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Bredaseweg te Tilburg</meta:user-defined>
    <meta:user-defined meta:name="OVERHEIDop.datumEindeReactietermijn">2025-09-01</meta:user-defined>
    <meta:user-defined meta:name="OVERHEIDop.terinzageleggingBG">https://jeleefomgeving.nl/inzien/001172773/0f0f039b-91a0-49f5-96c0-948eb154c3fc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33</meta:user-defined>
    <meta:user-defined meta:name="OVERHEIDop.GmbID/DC.identifier">gmb-2025-324733</meta:user-defined>
    <meta:user-defined meta:name="OVERHEIDop.versieInformatie"/>
  </office:meta>
</office:document-meta>
</file>