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romostraat 17, 1067 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5 bruggen</text:p>
            <text:p text:style-name="common-al">Zaakadres: nabij Bromostraat 17, 1067 TG Amsterdam</text:p>
            <text:p text:style-name="common-al">Datum ontvangst: 03-04-2025</text:p>
            <text:p text:style-name="common-al">Zaaknummer: Z2025-014548</text:p>
            <text:p text:style-name="common-al">DSO-nummer: 2025040301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48</meta:user-defined>
    <meta:user-defined meta:name="DCTERMS.abstract">realiseren van 5 brug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nabij Bromostraat 17, 1067 TG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31</meta:user-defined>
    <meta:user-defined meta:name="OVERHEIDop.GmbID/DC.identifier">gmb-2025-324731</meta:user-defined>
    <meta:user-defined meta:name="OVERHEIDop.versieInformatie"/>
  </office:meta>
</office:document-meta>
</file>