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Hendrikus Zomerweg 11, 7915AB Alteveer. De melding heeft betrekking op de volgende milieubelastende activiteit:</text:p>
            <text:section text:name="definitielijst_id1-3-2-1-1-5" text:style-name="definitielijst">
              <text:section text:name="definitie-item_id1-3-2-1-1-5-1" text:style-name="definitie-item">
                <text:p text:style-name="li.nr">-</text:p>
                <text:p text:style-name="term"/>
                <text:section text:name="definitie_id1-3-2-1-1-5-1-3" text:style-name="definitie">
                  <text:p text:style-name="al">- Mechanisch bewerken van diverse materialen.</text:p>
                </text:section>
              </text:section>
            </text:section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4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473</meta:user-defined>
    <meta:user-defined meta:name="OVERHEIDop.GmbID/DC.identifier">gmb-2025-32473</meta:user-defined>
    <meta:user-defined meta:name="OVERHEIDop.versieInformatie"/>
  </office:meta>
</office:document-meta>
</file>