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schuur - Waardweg 9, 9843 TK Grijpskerk, Grijpskerk (GKK01) B 989</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Westerkwartier een aanvraag ontvangen voor het verbouwen van een schuur op locatie Waardweg 9, 9843 TK Grijpskerk, Verzoeklocatie 2025072101192, Grijpskerk (GKK01) B 989. De aanvraag is geregistreerd onder zaaknummer 20250128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7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1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bouwen van een schuur - Waardweg 9, 9843 TK Grijpskerk, Grijpskerk (GKK01) B 989</meta:user-defined>
    <meta:user-defined meta:name="DCTERMS.W3CDTF/DCTERMS.available">2025-07-23</meta:user-defined>
    <meta:user-defined meta:name="DCTERMS.W3CDTF/OVERHEIDop.jaargang">2025</meta:user-defined>
    <meta:user-defined meta:name="OVERHEIDop.publicationIssue">324728</meta:user-defined>
    <meta:user-defined meta:name="OVERHEIDop.GmbID/DC.identifier">gmb-2025-324728</meta:user-defined>
    <meta:user-defined meta:name="OVERHEIDop.versieInformatie"/>
  </office:meta>
</office:document-meta>
</file>