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olering Binnenstad</text:span>
          </text:p>
            <text:list text:style-name="id1-3-2-1-1-2">
              <text:list-item text:style-override="id1-3-2-1-1-2-1">
                <text:number>1.</text:number>
                <text:p text:style-name="al">Varkensmarkt - afgesloten tot en met 19 augustus. Voetgangers kunnen het werkvak passeren.</text:p>
              </text:list-item>
              <text:list-item text:style-override="id1-3-2-1-1-2-2">
                <text:number>2.</text:number>
                <text:p text:style-name="al">Vleesstraat - vanaf de Markt afgesloten vanaf maandag 2 juni tot en met vrijdag 22 augustus . Het Hoogeinde-Gasthuistraat-Vleesstraat is dan tijdelijk doodlopend waarover in 2-richtingen wordt gereden.</text:p>
              </text:list-item>
              <text:list-item text:style-override="id1-3-2-1-1-2-3">
                <text:number>3.</text:number>
                <text:p text:style-name="al">Voorstad - vanaf de Varkensmarkt tot en met 29 augustus afgesloten voor gemotoriseerd verkeer. Voetgangers kunnen het werkvak passeren.</text:p>
              </text:list-item>
              <text:list-item text:style-override="id1-3-2-1-1-2-4">
                <text:number>4.</text:number>
                <text:p text:style-name="al">Waterstraat - tussen de Kerkstraat en het Scheidingsstraatje tot en met vrijdag 22 augustus afgesloten voor gemotoriseerd verkeer. Tussen het Hoogeinde en het Scheidingsstraatje van 28 juli tot en met vrijdag 5 september afgesloten voor gemotoriseerd verkeer. Voetgangers kunnen het werkvak passeren.</text:p>
              </text:list-item>
            </text:list>
            <text:p text:style-name="common-al"/>
            <text:p text:style-name="common-al">
            <text:span text:style-name="nadrukvet">Siependaallaan</text:span>
          </text:p>
            <text:p text:style-name="common-al">Vanwege werkzaamheden aan het fietspad is de Siependaallaan vanaf de President Kennedylaan in de richting van de Rivierenlandlaan in de periode van 7 juli tot en met 25 juli van maandag tot en met vrijdag tussen 07.00 en 16.00 uur afgesloten voor gemotoriseerd verkeer. Omleidingen worden ter plaatse aangegeven en hulpdiensten met OGS en lijnbussen hebben doorgang met behulp van de aanwezige verkeersregelaars.</text:p>
            <text:p text:style-name="common-al"/>
            <text:p text:style-name="common-al">
            <text:span text:style-name="nadrukvet">Leeuweriklaan</text:span>
          </text:p>
            <text:p text:style-name="common-al">Vanwege onderhoud aan de weg is de Leeuweriklaan tussen de Wulpstraat en de Meeslaan afgesloten voor al het verkeer van 14 juli tot en met 8 augustus. Omrijden kan via de omliggende straten.</text:p>
            <text:p text:style-name="common-al"/>
            <text:p text:style-name="common-al">
            <text:span text:style-name="nadrukvet">Prinses Beatrixlaan</text:span>
          </text:p>
            <text:p text:style-name="last-al">Vanwege bouwwerkzaamheden staat er op 23-7, 19-8, 28-8, 1-10, 8-10, 22-10, 31-10, 13-11, 21-11 en 5-12 een halve rijbaanafzetting met verkeersregelaars op de Prinses Beatrixlaan ter hoogte van het Molenstraatje tussen 09.00 en uiterlijk 15.00 uur. Verkeer kan altijd passeren, mogelijk met een kleine vertraging.</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2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7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5-07-23</meta:user-defined>
    <meta:user-defined meta:name="DCTERMS.W3CDTF/OVERHEIDop.jaargang">2025</meta:user-defined>
    <meta:user-defined meta:name="OVERHEIDop.publicationIssue">324721</meta:user-defined>
    <meta:user-defined meta:name="OVERHEIDop.GmbID/DC.identifier">gmb-2025-324721</meta:user-defined>
    <meta:user-defined meta:name="OVERHEIDop.versieInformatie"/>
  </office:meta>
</office:document-meta>
</file>