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weede Bloksweg/Dreef/Pater Jornawe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Waddinxveen een melding ontvangen voor de Tweede Bloksweg/Dreef/Pater Jornaweg in Waddinxveen.</text:p>
            <text:p text:style-name="common-al">Het gaat om Graven in verontreinigde grond.</text:p>
            <text:p text:style-name="common-al">De melding heeft kenmerk 2025-00015230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47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3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weede Bloksweg/Dreef/Pater Jornaweg Waddinx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14</meta:user-defined>
    <meta:user-defined meta:name="OVERHEIDop.GmbID/DC.identifier">gmb-2025-324714</meta:user-defined>
    <meta:user-defined meta:name="OVERHEIDop.versieInformatie"/>
  </office:meta>
</office:document-meta>
</file>