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en bestaande vlonder verbreden Neptunusstraat 46, 3204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 en bestaande vlonder verbre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eptunusstraat 46  </text:p>
            <text:p text:style-name="common-al">3204 X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95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7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9530</meta:user-defined>
    <meta:user-defined meta:name="DCTERMS.abstract">Het plaatsen van een damwand en bestaande vlonder verbred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en bestaande vlonder verbreden Neptunusstraat 46, 3204 XL Spijkeniss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06</meta:user-defined>
    <meta:user-defined meta:name="OVERHEIDop.GmbID/DC.identifier">gmb-2025-324706</meta:user-defined>
    <meta:user-defined meta:name="OVERHEIDop.versieInformatie"/>
  </office:meta>
</office:document-meta>
</file>