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7 juli t/m 1 augustus 2025 ter hoogte van Liendertsedreef 3, 3815 AA Amersfoort tot en met 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iendertsedreef 3, 3815 AA Amersfoort</text:p>
            <text:p text:style-name="common-al">
            <text:span text:style-name="nadrukvet">Omschrijving: </text:span>	inrichten van een bouwplaats van 17 juli t/m  8 augustus 2025</text:p>
            <text:p text:style-name="common-al">
            <text:span text:style-name="nadrukvet">Zaaknummer:</text:span> 	CLZ-APV2025-07-16-6c94f478</text:p>
            <text:p text:style-name="common-al">
            
          </text:p>
            <text:p text:style-name="common-al">
            <text:span text:style-name="nadrukvet">Datum besluit verzonden/bekendmaking: 2</text:span>1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7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6c94f478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7 juli t/m 1 augustus 2025 ter hoogte van Liendertsedreef 3, 3815 AA Amersfoort tot en met 8 augustus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00</meta:user-defined>
    <meta:user-defined meta:name="OVERHEIDop.GmbID/DC.identifier">gmb-2025-324700</meta:user-defined>
    <meta:user-defined meta:name="OVERHEIDop.versieInformatie"/>
  </office:meta>
</office:document-meta>
</file>