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kofferbakverkopen op 9 en 23 augustus 2025 van 10.00 uur tot 16.00 uur Kleibergsestraat 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offerbakverkopen op 9 en 23 augustus 2025 van 10.00 uur tot 16.00 uur Kleibergsestraat Tiel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2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46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kofferbakverkopen op 9 en 23 augustus 2025 van 10.00 uur tot 16.00 uur Kleibergsestraat Tiel</meta:user-defined>
    <dc:language>nl</dc:language>
    <meta:user-defined meta:name="OVERHEIDop.locatietype/OVERHEIDop.gebiedsmarkering">Weg</meta:user-defined>
    <meta:user-defined meta:name="DC.title">Kennisgeving evenementenmelding kofferbakverkopen op 9 en 23 augustus 2025 van 10.00 uur tot 16.00 uur Kleibergsestraat  Ti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94</meta:user-defined>
    <meta:user-defined meta:name="OVERHEIDop.GmbID/DC.identifier">gmb-2025-324694</meta:user-defined>
    <meta:user-defined meta:name="OVERHEIDop.versieInformatie"/>
  </office:meta>
</office:document-meta>
</file>