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Nanningaweg 19, 19A, 20, 21, 21A en Wrongel 55, 57, 59,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iding</text:span>
          </text:p>
            <text:p text:style-name="common-al">Op 17 maart 2022 hebben wij een aanvraag om een omgevingsvergunning ontvangen (zaaknummer: OV-2022-1554 / Z2023-00004660). Het betreft het bouwen van 9 grondgebonden woningen op de locatie Nanningaweg 19, 19A, 20, 21, 21A en Wrongel 55, 57, 59, 61.</text:p>
            <text:p text:style-name="common-al">Wij zijn het bevoegd gezag voor het behandelen van deze aanvraag.</text:p>
            <text:p text:style-name="common-al">
            <text:span text:style-name="nadrukvet">Ontwerpbesluit</text:span>
          </text:p>
            <text:p text:style-name="common-al">Wij zijn van plan, gelet op de overwegingen die zijn opgenomen in het ontwerpbesluit, het volgende te besluiten:</text:p>
            <text:p text:style-name="common-al">De aangevraagde omgevingsvergunning te weigeren voor de volgende activitei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ter inzage in het gemeentehuis. Ze zijn ook digitaal in te zien via <text:a xlink:href="http://jeleefomgeving.nl/inzien/002072117/16920c11-5135-4b91-aafc-d28f69d0cf71" xlink:type="simple">http://jeleefomgeving.nl/inzien/002072117/16920c11-5135-4b91-aafc-d28f69d0cf71 </text:a>.</text:p>
            <text:p text:style-name="common-al">De inzageperiode is zes weken en eindigt op 3 september 2025.</text:p>
            <text:p text:style-name="common-al">
            <text:span text:style-name="nadrukvet">Rectificatie</text:span>
          </text:p>
            <text:p text:style-name="common-al">Op 19 juni 2025 is abusievelijk in een publicatie aangegeven dat er al een definitief besluit zou zijn genomen. Met deze publicatie herstellen wij de eerdere publicatie (Gemeenteblad 2025, 266911).</text:p>
            <text:p text:style-name="common-al">
            <text:span text:style-name="nadrukvet">Procedure</text:span>
          </text:p>
            <text:p text:style-name="common-al">Gedurende de inzagetermijn kunt u mondeling, schriftelijk of digitaal uw zienswijze op het ontwerpbesluit naar voren brengen. Vermeldt u daarbij het hierboven genoemde zaaknummer. Voor het mondeling indienen van een zienswijze kunt u contact opnemen via onderstaand telefoonnummer. U kunt de schriftelijke zienswijze richten aan het college van burgemeester en wethouders Postbus 38, 8430 AA Oosterwolde. Via onze website kunt u ook digitaal uw zienswijze indienen. Houd u er rekening mee dat u dan in moet loggen met DigiD. Na afloop van de inzagetermijn neemt de gemeente een definitief besluit. Bij de bekendmaking van het definitieve besluit wordt u nader geïnformeerd over de vervolgprocedure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46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466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werpbesluit op aanvraag Omgevingsvergunning  Nanningaweg 19, 19A, 20, 21, 21A en Wrongel 55, 57, 59, 61</meta:user-defined>
    <meta:user-defined meta:name="OVERHEIDop.datumEindeReactietermijn">2025-09-03</meta:user-defined>
    <meta:user-defined meta:name="OVERHEIDop.terinzageleggingBG">https://jeleefomgeving.nl/inzien/002072117/16920c11-5135-4b91-aafc-d28f69d0cf71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91</meta:user-defined>
    <meta:user-defined meta:name="OVERHEIDop.GmbID/DC.identifier">gmb-2025-324691</meta:user-defined>
    <meta:user-defined meta:name="OVERHEIDop.versieInformatie"/>
  </office:meta>
</office:document-meta>
</file>