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industriepand, Innovatiepark 15, 4906 A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Innovatiepark 15, Het bouwen van een industriepand ten behoeven het bewerken van betonnen producten (1076247 ontvangen 17-07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624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2468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8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8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6247</meta:user-defined>
    <meta:user-defined meta:name="DCTERMS.abstract">Aanvraag vergunning voor het bouwen van een industriepand, Innovatiepark 15, 4906 AA Oosterhou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industriepand, Innovatiepark 15, 4906 AA Oosterhou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24689</meta:user-defined>
    <meta:user-defined meta:name="OVERHEIDop.GmbID/DC.identifier">gmb-2025-324689</meta:user-defined>
    <meta:user-defined meta:name="OVERHEIDop.versieInformatie"/>
  </office:meta>
</office:document-meta>
</file>