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 Kermis Gilze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mis Gilze 2025</text:span> op zondag 5 oktober 2025 t/m dinsdag 7 oktober 2025 van 14.00 uur tot 23.00 uur, op zaterdag 11 oktober 2025 van 15.00 uur tot 23.00 uur en op zondag 12 oktober 2025 van 14.00 uur tot 23.00 uur in Gilze, Steenakkerplein en Kapittelstraat. (111609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468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8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8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Ingekomen aanvragen vergunningen APV en bijzondere wetten, Kermis Gilze 2025</meta:user-defined>
    <meta:user-defined meta:name="DCTERMS.W3CDTF/DCTERMS.available">2025-07-23</meta:user-defined>
    <meta:user-defined meta:name="DCTERMS.W3CDTF/OVERHEIDop.jaargang">2025</meta:user-defined>
    <meta:user-defined meta:name="OVERHEIDop.publicationIssue">324688</meta:user-defined>
    <meta:user-defined meta:name="OVERHEIDop.GmbID/DC.identifier">gmb-2025-324688</meta:user-defined>
    <meta:user-defined meta:name="OVERHEIDop.versieInformatie"/>
  </office:meta>
</office:document-meta>
</file>