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wijzigen van de indeling en het plaatsen van een tussenvloer, Australiëlaan 18-20, 3526AB Utrecht , GU-Z2025-00243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4366</text:p>
            <text:p text:style-name="common-al">Toelichting: het wijzigen van de indeling en het plaatsen van een tussenvloer</text:p>
            <text:p text:style-name="common-al">Datum ontvangst aanvraag: 21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24683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4683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24366</meta:user-defined>
    <meta:user-defined meta:name="DCTERMS.abstract">Toelichting: het wijzigen van de indeling en het plaatsen van een tussenvloer</meta:user-defined>
    <dc:language>nl</dc:language>
    <meta:user-defined meta:name="OVERHEIDop.locatietype/OVERHEIDop.gebiedsmarkering">Vlak</meta:user-defined>
    <meta:user-defined meta:name="DC.title">Aanvraag omgevingsvergunning, het wijzigen van de indeling en het plaatsen van een tussenvloer, Australiëlaan 18-20, 3526AB Utrecht , GU-Z2025-0024366</meta:user-defined>
    <meta:user-defined meta:name="OVERHEIDop.datumEindeReactietermijn">2025-09-15</meta:user-defined>
    <meta:user-defined meta:name="OVERHEIDop.terinzageleggingBG">https://jeleefomgeving.nl/inzien/002220647/39b5daa9-6999-4b10-b079-a35cc2ad1783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4683</meta:user-defined>
    <meta:user-defined meta:name="OVERHEIDop.GmbID/DC.identifier">gmb-2025-324683</meta:user-defined>
    <meta:user-defined meta:name="OVERHEIDop.versieInformatie"/>
  </office:meta>
</office:document-meta>
</file>