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Cultuur@CruyffCourt 2025 van 25 t/m 29 augustus 2025 Wadenoijen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Cultuur@CruyffCourt 2025 van 25 t/m 29 augustus 2025 van 13.30 uur tot 15.30 uur Cruyff Court Wadenoijenlaan Tiel-West 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2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46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Cultuur@CruyffCourt 2025 van 25 t/m 29 augustus 2025 Wadenoijenlaan Tiel</meta:user-defined>
    <dc:language>nl</dc:language>
    <meta:user-defined meta:name="OVERHEIDop.locatietype/OVERHEIDop.gebiedsmarkering">Weg</meta:user-defined>
    <meta:user-defined meta:name="DC.title">Kennisgeving evenementenmelding Cultuur@CruyffCourt 2025 van 25 t/m 29 augustus 2025 Wadenoijenlaan Ti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82</meta:user-defined>
    <meta:user-defined meta:name="OVERHEIDop.GmbID/DC.identifier">gmb-2025-324682</meta:user-defined>
    <meta:user-defined meta:name="OVERHEIDop.versieInformatie"/>
  </office:meta>
</office:document-meta>
</file>