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Herlaerhof 49-85-89, 5553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5 een besluit genomen op de aanvraag voor een omgevingsvergunning met zaaknummer <text:span text:style-name="nadrukvet">345243</text:span>.</text:p>
            <text:p text:style-name="common-al">De zaak betreft locatie van Herlaerhof 49-85-89, 5553EM Valkenswaard en heeft de omschrijving "plaatsen zonwering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22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468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243</meta:user-defined>
    <meta:user-defined meta:name="DCTERMS.abstract">plaatsen zonwering, Van Herlaerhof 89-85 en 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an Herlaerhof 49-85-89, 5553EM Valkenswaar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81</meta:user-defined>
    <meta:user-defined meta:name="OVERHEIDop.GmbID/DC.identifier">gmb-2025-324681</meta:user-defined>
    <meta:user-defined meta:name="OVERHEIDop.versieInformatie"/>
  </office:meta>
</office:document-meta>
</file>