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geloonsedijk 10, 5507R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5 heeft de gemeente Veldhoven een aanvraag omgevingsvergunning ontvangen.</text:p>
            <text:p text:style-name="common-al">De aanvraag betreft de locatie Hoogeloonsedijk 10, 5507RM te Veldhoven en heeft als omschrijving gebruik bedrijfswoning ten behoeve van zorg.</text:p>
            <text:p text:style-name="common-al">De aanvraag is geregistreerd onder zaaknummer VHZ2025-01268</text:p>
            <text:p text:style-name="common-al">Deze aanvraag ligt niet ter inzage, maar is op verzoek in te zien. Wilt u de aanvraag inzien? Neem dan contact op met het team Fysiek Domein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467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7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7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1268</meta:user-defined>
    <meta:user-defined meta:name="DCTERMS.abstract">gebruik bedrijfswoning ten behoeve van zo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ogeloonsedijk 10, 5507RM te Veldhov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679</meta:user-defined>
    <meta:user-defined meta:name="OVERHEIDop.GmbID/DC.identifier">gmb-2025-324679</meta:user-defined>
    <meta:user-defined meta:name="OVERHEIDop.versieInformatie"/>
  </office:meta>
</office:document-meta>
</file>