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Bosselaarstraat 18, 4363 AW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ntvangen voor het realiseren van een blokhut met overkapping op locatie Burgemeester Bosselaarstraat 18, 4363 AW Aagtekerke. De aanvraag is geregistreerd onder zaaknummer Z2025-000014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5 en neemt daarover waarschijnlijk voor 9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46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8</meta:user-defined>
    <meta:user-defined meta:name="DCTERMS.abstract">Betreft: Aanvraag vergunning op locatie Burgemeester Bosselaarstraat 18, 4363 AW Aagte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Bosselaarstraat 18, 4363 AW Aagtekerk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78</meta:user-defined>
    <meta:user-defined meta:name="OVERHEIDop.GmbID/DC.identifier">gmb-2025-324678</meta:user-defined>
    <meta:user-defined meta:name="OVERHEIDop.versieInformatie"/>
  </office:meta>
</office:document-meta>
</file>