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van gemeente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tot verkoop van gemeentegrond </text:span> </text:p>
            <text:p text:style-name="al">De gemeente Hilversum maakt bekend dat zij voornemens is een perceel grond, groot ca 21 m2, te verkopen gelegen nabij (achter) de Hilvertsweg 92, 1214 JK te Hilversum. </text:p>
            <text:p text:style-name="al">De grond wordt verkocht ten behoeve van de bestaande berging/garage. </text:p>
            <text:p text:style-name="al">Aangezien dit perceel deels bereikbaar is voor de eigenaar van het aangrenzende vastgoed is de gemeente van mening dat koper de enige kandidaat is met wie deze grondtransactie kan plaatsvinden </text:p>
            <text:p text:style-name="al">Bij de transactie is het volgende kadastrale perceel betrokken: Gemeente Hilversum, Sectie: L, nummer: 4158, ca. 21 m2. Desgewenst kan iedereen deze kadastrale percelen (gratis) bekijken op Externe link: www.kadastralekaart.com </text:p>
            <text:p text:style-name="al">Kunt u zich niet verenigen met deze voorgenomen grondverkoop omdat u van mening bent dat u bij uitstek de kandidaat bent met wie deze grondtransactie moet worden aangegaan, dan dient u uiterlijk 20 augustus 2025 een kort geding aanhangig te maken bij de voorzieningenrechter van de rechtbank Midden-Nederland. </text:p>
            <text:p text:style-name="al">Gebeurt dit niet, of niet tijdig, dan vervalt uw recht om in rechte op te komen tegen de voorgenomen verlenging of schadevergoeding te vorderen, althans u heeft uw rechten daarop verwerkt. Voor eventuele vragen en/of nadere inlichtingen met betrekking tot deze publicatie kunt u contact opnemen met team Vastgoed van de gemeente Hilversum, mail: vastgoed@hilversum.nl. </text:p>
            <text:p text:style-name="al">
            <text:span text:style-name="nadrukcur">Met deze publicatie geeft de gemeente Hilversum uitvoering aan het arrest van de Hoge Raad van 26 november 2021 (ECLI:NL:HR:2021:1778)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6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Voornemen tot verkoop van gemeentegr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676</meta:user-defined>
    <meta:user-defined meta:name="OVERHEIDop.GmbID/DC.identifier">gmb-2025-324676</meta:user-defined>
    <meta:user-defined meta:name="OVERHEIDop.versieInformatie"/>
  </office:meta>
</office:document-meta>
</file>