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aelweg 1, 4354 RB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ntvangen voor het wijzigen van de parkbekabeling Windpark Binnenhaven op locatie Faelweg 1, 4354 RB Vrouwenpolder. De aanvraag is geregistreerd onder zaaknummer Z2025-000014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5 en neemt daarover waarschijnlijk voor 9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46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9</meta:user-defined>
    <meta:user-defined meta:name="DCTERMS.abstract">Betreft: Aanvraag vergunning op locatie Faelweg 1, 4354 RB Vrouw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Faelweg 1, 4354 RB Vrouwenpold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74</meta:user-defined>
    <meta:user-defined meta:name="OVERHEIDop.GmbID/DC.identifier">gmb-2025-324674</meta:user-defined>
    <meta:user-defined meta:name="OVERHEIDop.versieInformatie"/>
  </office:meta>
</office:document-meta>
</file>