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BA, Olivier van Noortweg 10, 5928LX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en en informatie in het kader van het Besluit activiteiten leefomgeving is ontvangen en afgerond:</text:p>
            <text:p text:style-name="common-al">
            <text:span text:style-name="nadrukvet">Olivier van Noortweg 10, 5928LX Venlo</text:span>
          </text:p>
            <text:p text:style-name="common-al">Voor het opslaan van gevaarlijke stoffen in verpakking, kenmerk Z2025-02683</text:p>
            <text:p text:style-name="common-al">Afrondingsbrief verzonden op 21 juli 202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467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7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7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2683</meta:user-defined>
    <meta:user-defined meta:name="DCTERMS.abstract">Betreft: Melding op locatie Olivier van Noortweg 10, 5928LX Venlo</meta:user-defined>
    <dc:language>nl</dc:language>
    <meta:user-defined meta:name="OVERHEIDop.locatietype/OVERHEIDop.gebiedsmarkering">Vlak</meta:user-defined>
    <meta:user-defined meta:name="DC.title">Ontvangst Melding MBA, Olivier van Noortweg 10, 5928LX Venlo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72</meta:user-defined>
    <meta:user-defined meta:name="OVERHEIDop.GmbID/DC.identifier">gmb-2025-324672</meta:user-defined>
    <meta:user-defined meta:name="OVERHEIDop.versieInformatie"/>
  </office:meta>
</office:document-meta>
</file>