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iezenweide 9, 6903VD Zevenaar het vervangen van de voor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besloten om de beslistermijn voor de aanvraag met zaaknummer Z2025-00001383 voor een omgevingsvergunning aan de Biezenweide 9, 6903V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467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3</meta:user-defined>
    <dc:language>nl</dc:language>
    <meta:user-defined meta:name="OVERHEIDop.locatietype/OVERHEIDop.gebiedsmarkering">Vlak</meta:user-defined>
    <meta:user-defined meta:name="DC.title">Kennisgeving verlenging beslistermijn omgevingsvergunning: Biezenweide 9, 6903VD Zevenaar het vervangen van de voordeu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70</meta:user-defined>
    <meta:user-defined meta:name="OVERHEIDop.GmbID/DC.identifier">gmb-2025-324670</meta:user-defined>
    <meta:user-defined meta:name="OVERHEIDop.versieInformatie"/>
  </office:meta>
</office:document-meta>
</file>