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f7ddfa-35a0-449f-ae1b-3d506bd973dc.png" manifest:media-type="image/x-eps"/>
  <manifest:file-entry manifest:full-path="Pictures/Picture1if2523c9c-3aac-47dc-9a27-6a29dc13b5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Voorstraat 36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49907-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Voorstraat 36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Voorstraat 36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40.39999999999998mm" svg:height="204.3mm"><draw:image xlink:href="Pictures/Afbeelding1i29f7ddfa-35a0-449f-ae1b-3d506bd973dc.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84.39056603773584mm"><draw:image xlink:href="Pictures/Picture1if2523c9c-3aac-47dc-9a27-6a29dc13b5dc.jpg" xlink:type="simple"/></draw:frame></text:p>
            </text:section></draw:text-box></draw:frame>
          </text:p>
            <text:p text:style-name="common-al"/>
            <text:p text:style-name="common-al">Kampen, 29 juli 2025</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466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6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6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gehandicaptenparkeerplaats op kenteken - Voorstraat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Voorstraat 36 te Kampen in de gemeente Kampen (gem. Kampen)</meta:user-defined>
    <meta:user-defined meta:name="DCTERMS.W3CDTF/DCTERMS.available">2025-07-29</meta:user-defined>
    <meta:user-defined meta:name="DCTERMS.W3CDTF/OVERHEIDop.jaargang">2025</meta:user-defined>
    <meta:user-defined meta:name="OVERHEIDop.publicationIssue">324668</meta:user-defined>
    <meta:user-defined meta:name="OVERHEIDop.GmbID/DC.identifier">gmb-2025-324668</meta:user-defined>
    <meta:user-defined meta:name="OVERHEIDop.versieInformatie"/>
  </office:meta>
</office:document-meta>
</file>