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ulianastraat 2 t/m 8 en Marten Jansstraat 1 t/m 7, 6 t/m 12 te Oudehaske: verleende omgevingsvergunning voor het isoleren en daarmee verhogen van het dak (Z.827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Julianastraat 2 t/m 8 en Marten Jansstraat 1 t/m 7, 6 t/m 12 te Oudehaske reguliere procedure</text:span>
          </text:p>
            <text:p text:style-name="common-al">
            
          </text:p>
            <text:p text:style-name="common-al">Op 10 juli 2025 is een omgevingsvergunning verleend voor de Julianastraat 2 t/m 8 en Marten Jansstraat 1 t/m 7, 6 t/m 12 te Oudehaske. De vergunning omvat het isoleren en daarmee verhogen van het dak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9">
              <text:list-item text:style-override="id1-3-2-1-1-19-1">
                <text:number>•</text:number>
                <text:p text:style-name="al">de naam en het adres van inschrijving van de indiener;</text:p>
              </text:list-item>
              <text:list-item text:style-override="id1-3-2-1-1-19-2">
                <text:number>•</text:number>
                <text:p text:style-name="al">de datum waarop de brief is verstuurd (de dagtekening);</text:p>
              </text:list-item>
              <text:list-item text:style-override="id1-3-2-1-1-19-3">
                <text:number>•</text:number>
                <text:p text:style-name="al">een omschrijving van het besluit waartegen bezwaar wordt gemaakt;</text:p>
              </text:list-item>
              <text:list-item text:style-override="id1-3-2-1-1-19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66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75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ulianastraat 2 t/m 8 en Marten Jansstraat 1 t/m 7, 6 t/m 12 te Oudehaske: verleende omgevingsvergunning voor het isoleren en daarmee verhogen van het dak (Z.827549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67</meta:user-defined>
    <meta:user-defined meta:name="OVERHEIDop.GmbID/DC.identifier">gmb-2025-324667</meta:user-defined>
    <meta:user-defined meta:name="OVERHEIDop.versieInformatie"/>
  </office:meta>
</office:document-meta>
</file>