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ude Hoevenweg Vriezenveen, ontheffing bevestigen vlaggetjes aan lantaarnpalen ten behoeve van Zomerfeest De Pollen/West-Geesteren van 23-08-2025 t/m 02-09-2025, ontvangen op 21-07-2025, zaaknummer TR-Z2025-0011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e Hoevenweg Vriezenveen</text:p>
            <text:p text:style-name="common-al">
            <text:span text:style-name="nadrukvet">Wat:</text:span> ontheffing bevestigen vlaggetjes aan lantaarnpalen ten behoeve van Zomerfeest De Pollen/West-Geesteren van 23-08-2025 t/m 02-09-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66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6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6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128</meta:user-defined>
    <meta:user-defined meta:name="DCTERMS.abstract">ontheffing bevestigen vlaggetjes aan lantaarnpalen ten behoeve van Zomerfeest De Pollen/West-Geesteren van 23-08-2025 t/m 02-09-2025</meta:user-defined>
    <dc:language>nl</dc:language>
    <meta:user-defined meta:name="OVERHEIDop.locatietype/OVERHEIDop.gebiedsmarkering">Punt</meta:user-defined>
    <meta:user-defined meta:name="DC.title">Gemeente Twenterand - Ingekomen aanvraag Oude Hoevenweg Vriezenveen, ontheffing bevestigen vlaggetjes aan lantaarnpalen ten behoeve van Zomerfeest De Pollen/West-Geesteren van 23-08-2025 t/m 02-09-2025, ontvangen op 21-07-2025, zaaknummer TR-Z2025-001128</meta:user-defined>
    <meta:user-defined meta:name="DCTERMS.W3CDTF/DCTERMS.available">2025-08-13</meta:user-defined>
    <meta:user-defined meta:name="DCTERMS.W3CDTF/OVERHEIDop.jaargang">2025</meta:user-defined>
    <meta:user-defined meta:name="OVERHEIDop.publicationIssue">324662</meta:user-defined>
    <meta:user-defined meta:name="OVERHEIDop.GmbID/DC.identifier">gmb-2025-324662</meta:user-defined>
    <meta:user-defined meta:name="OVERHEIDop.versieInformatie"/>
  </office:meta>
</office:document-meta>
</file>