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opladen van elektrische voertuigen – Demerstraat (naast Montgomerystraat 26) in Huijbergen  </text:p>
      <text:section text:name="regeling_id1-3-2" text:style-name="regeling">
        <text:section text:name="aanhef_id1-3-2-1" text:style-name="aanhef">
          <text:section text:name="context_id1-3-2-1-1" text:style-name="context">
            <text:p text:style-name="context.al">Datum besluit: 21 juli 2025</text:p>
            <text:p text:style-name="context.al">Publiceren: ja, officiële bekendmaking</text:p>
            <text:p text:style-name="context.al">Ons kenmerk:  Z25.01366</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 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Overwegende dat: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text:p>
            <text:p text:style-name="considerans.al">- Demerstraat is gelegen binnen de bebouwde kom van Huijbergen en is in beheer en eigendom van de gemeente Woensdrecht; </text:p>
            <text:p text:style-name="considerans.al">- Een inwoner heeft een verzoek ingediend voor elektrische laadpunten in Huijbergen; </text:p>
            <text:p text:style-name="considerans.al">- Twee voertuigen gelijktijdig kunnen laden bij deze laadpaal; </text:p>
            <text:p text:style-name="considerans.al">- Er geen mogelijkheid is tot het parkeren op eigen terrein;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cur">Belangenafweging: </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cur">Gehoord:</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bij de Demerstraat (naast Montgomerystraat 26) aan te wijzen als parkeergelegenheid, ten behoeve van het opladen van elektrische voertuigen, door het plaatsen van het verkeersbord van het RVV 1990 bijlage 1, E8c en het daarbij behorende onderbord model OB504 (neer wijzende pijlen) van de V.N.V.F. gericht op de parkeervakken waar deze regeling voor geld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 </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46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Demerstraat Huij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 Demerstraat (naast Montgomerystraat 26) in Huijbergen</meta:user-defined>
    <meta:user-defined meta:name="DCTERMS.W3CDTF/DCTERMS.available">2025-07-23</meta:user-defined>
    <meta:user-defined meta:name="DCTERMS.W3CDTF/OVERHEIDop.jaargang">2025</meta:user-defined>
    <meta:user-defined meta:name="OVERHEIDop.publicationIssue">324658</meta:user-defined>
    <meta:user-defined meta:name="OVERHEIDop.GmbID/DC.identifier">gmb-2025-324658</meta:user-defined>
    <meta:user-defined meta:name="OVERHEIDop.versieInformatie"/>
  </office:meta>
</office:document-meta>
</file>