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voornemen tot verkoop van gemeentegrond (gepubliceerd d.d. 22 mei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ectificatie op voornemen tot verkoop van gemeentegrond (gepubliceerd d.d. 22 mei 2025) </text:span> </text:p>
            <text:p text:style-name="al"> Op 22 mei 2025 heeft de gemeente Hilversum een publicatie gedaan over het voornemen tot verkoop van gemeentegrond aan Liander N.V., ten behoeve van de uitbreiding van het elektriciteitsnet. In deze publicatie is onder andere melding gemaakt van de locatie Jacob Roggeveenstraat, sectie C, perceelnummer 5582. Deze vermelding is onjuist. De juiste locatie betreft: <text:span text:style-name="nadrukcur">Jacob Roggeveenstraat (ter hoogte van huisnummers 75–85), sectie C, perceelnummer 5578 (gedeeltelijk), met een oppervlakte van 31 m². </text:span>Desgewenst kan iedereen deze kadastrale percelen bekijken op <text:a xlink:href="https://eur03.safelinks.protection.outlook.com/?url=http%3A%2F%2Fwww.kadastralekaart.com%2F&amp;data=05%7C02%7Cn.elamrani%40hilversum.nl%7C336a73f53de34b5bc1f708ddbef03e8b%7Cac7c4f756d984b3786f98fa6b9c176d7%7C1%7C0%7C638876661233468439%7CUnknown%7CTWFpbGZsb3d8eyJFbXB0eU1hcGkiOnRydWUsIlYiOiIwLjAuMDAwMCIsIlAiOiJXaW4zMiIsIkFOIjoiTWFpbCIsIldUIjoyfQ%3D%3D%7C0%7C%7C%7C&amp;sdata=9uGwalTFp8FyxVqZGMV7WsF2ZmCbfSW%2FZKXbYIF17BY%3D&amp;reserved=0" xlink:type="simple">www.kadastralekaart.com</text:a>.</text:p>
            <text:p text:style-name="al">Kunt u zich niet verenigen met deze voorgenomen grondverkoop omdat u van mening bent dat u bij uitstek de kandidaat bent met wie deze grondtransactie moet worden aangegaan, dan dient u uiterlijk 21 augustus 2025 een kort geding aanhangig te maken bij de voorzieningenrechter van de rechtbank Midden-Nederland.</text:p>
            <text:p text:style-name="al">Gebeurt dit niet, of niet tijdig, dan vervalt uw recht om in rechte op te komen tegen de voorgenomen verkoop of schadevergoeding te vorderen, althans u heeft uw rechten daarop verwerkt. Voor eventuele vragen met betrekking tot de in deze publicatie aangekondigde voorgenomen verkoop kunt u contact opnemen met team Vastgoed van de gemeente Hilversum, mail: <text:a xlink:href="mailto:vastgoed@hilversum.nl" xlink:type="simple">vastgoed@hilversum.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65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5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5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Rectificatie op voornemen tot verkoop van gemeentegrond (gepubliceerd d.d. 22 mei 2025)</meta:user-defined>
    <meta:user-defined meta:name="DCTERMS.W3CDTF/DCTERMS.available">2025-07-24</meta:user-defined>
    <meta:user-defined meta:name="DCTERMS.W3CDTF/OVERHEIDop.jaargang">2025</meta:user-defined>
    <meta:user-defined meta:name="OVERHEIDop.publicationIssue">324657</meta:user-defined>
    <meta:user-defined meta:name="OVERHEIDop.GmbID/DC.identifier">gmb-2025-324657</meta:user-defined>
    <meta:user-defined meta:name="OVERHEIDop.versieInformatie"/>
  </office:meta>
</office:document-meta>
</file>