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en uitbreiden van de woning, Betonwei 66 te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en uitbreiden van de woning op de Betonwei 66 te Harkema</text:p>
            <text:p text:style-name="common-al">Zaaknummer: Z2025-001118</text:p>
            <text:p text:style-name="common-al">Zaakadres: Betonwei 66 te Harkema</text:p>
            <text:p text:style-name="common-al">Omschrijving: het verbouwen en uitbreiden van de woning</text:p>
            <text:p text:style-name="common-al">Datum ontvangst: 01-07-2025</text:p>
            <text:p text:style-name="common-al">Datum bekendmaking: 23-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46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18</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ouwen en uitbreiden van de woning, Betonwei 66 te Harkema</meta:user-defined>
    <meta:user-defined meta:name="DCTERMS.W3CDTF/DCTERMS.available">2025-07-23</meta:user-defined>
    <meta:user-defined meta:name="DCTERMS.W3CDTF/OVERHEIDop.jaargang">2025</meta:user-defined>
    <meta:user-defined meta:name="OVERHEIDop.externeBijlage">GEDEELD_202507_GFO_ZAKEN_321988_Z2025-001118 Br...|exb-2025-27345</meta:user-defined>
    <meta:user-defined meta:name="OVERHEIDop.publicationIssue">324655</meta:user-defined>
    <meta:user-defined meta:name="OVERHEIDop.GmbID/DC.identifier">gmb-2025-324655</meta:user-defined>
    <meta:user-defined meta:name="OVERHEIDop.versieInformatie"/>
  </office:meta>
</office:document-meta>
</file>