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794f90-6989-4c7b-86f5-b01f77549cec.png" manifest:media-type="image/x-eps"/>
  <manifest:file-entry manifest:full-path="Pictures/Picture1i35e98864-5f18-4c1f-bfa5-41646ca0c1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Van Gelderplantsoen 22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49462-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Van Gelderplantsoen 22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Van Gelderplantsoen 22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4mm" svg:height="203.70000000000002mm"><draw:image xlink:href="Pictures/Afbeelding1i07794f90-6989-4c7b-86f5-b01f77549cec.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80.54150943396225mm"><draw:image xlink:href="Pictures/Picture1i35e98864-5f18-4c1f-bfa5-41646ca0c1a2.jpg" xlink:type="simple"/></draw:frame></text:p>
            </text:section></draw:text-box></draw:frame>
          </text:p>
            <text:p text:style-name="common-al"/>
            <text:p text:style-name="common-al">Kampen, 29 jul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46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van Gelderplantsoe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Van Gelderplantsoen 22 te Kampen in de gemeente Kampen (gem. Kampen)</meta:user-defined>
    <meta:user-defined meta:name="DCTERMS.W3CDTF/DCTERMS.available">2025-07-29</meta:user-defined>
    <meta:user-defined meta:name="DCTERMS.W3CDTF/OVERHEIDop.jaargang">2025</meta:user-defined>
    <meta:user-defined meta:name="OVERHEIDop.publicationIssue">324654</meta:user-defined>
    <meta:user-defined meta:name="OVERHEIDop.GmbID/DC.identifier">gmb-2025-324654</meta:user-defined>
    <meta:user-defined meta:name="OVERHEIDop.versieInformatie"/>
  </office:meta>
</office:document-meta>
</file>