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[Maarheeze G 470 ] Maarheeze G 4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besloten een vergunning te verlenen voor het evenement Stichting Gastel Kermis op locatie [Maarheeze G 470 ] Maarheeze G 470. </text:p>
            <text:p text:style-name="common-al">Het besluit is geregistreerd onder dossiernummer <text:span text:style-name="nadrukvet">325843</text:span> en is genomen op 21-07-2025.</text:p>
            <text:p text:style-name="common-al">Indien u belanghebbende bent kunt u bezwaar maken tegen dit besluit.</text:p>
            <text:p text:style-name="common-al">De termijn voor het indienen van een bezwaar start op 22-07-2025 en duurt 6 weken (tot en met 01-09-2025). Indien u de stukken tijdens deze termijn op het gemeentehuis wilt komen inzien, dient u hiervoor eerst een afspraak te maken. </text:p>
            <text:p text:style-name="common-al">U kunt uw bezwaar richten aan de burgemeester van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24653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653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653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325843</meta:user-defined>
    <meta:user-defined meta:name="DCTERMS.abstract">Stichting Gastel Kermis - evenementenvergunning</meta:user-defined>
    <dc:language>nl</dc:language>
    <meta:user-defined meta:name="OVERHEIDop.locatietype/OVERHEIDop.gebiedsmarkering">Punt</meta:user-defined>
    <meta:user-defined meta:name="DC.title">Besluit vergunning evenement [Maarheeze G 470 ] Maarheeze G 470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653</meta:user-defined>
    <meta:user-defined meta:name="OVERHEIDop.GmbID/DC.identifier">gmb-2025-324653</meta:user-defined>
    <meta:user-defined meta:name="OVERHEIDop.versieInformatie"/>
  </office:meta>
</office:document-meta>
</file>