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bouwmateriaal, los toilet en opslagcontainer op de locatie Prinsenstraat-hoek Bomkade te Dordrecht, van 18 augustus t/m 30 september 2025, zaaknummer 2025-007377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bouwmateriaal, los toilet en opslagcontainer op de locatie Prinsenstraat-hoek Bomkade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10 september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465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65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65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73779</meta:user-defined>
    <dc:language>nl</dc:language>
    <meta:user-defined meta:name="OVERHEIDop.locatietype/OVERHEIDop.gebiedsmarkering">Weg</meta:user-defined>
    <meta:user-defined meta:name="OVERHEIDop.locatietype/OVERHEIDop.gebiedsmarkering">Weg</meta:user-defined>
    <meta:user-defined meta:name="DC.title">Aanvraag vergunning tijdelijk gebruik openbare ruimte voor het plaatsen van bouwmateriaal, los toilet en opslagcontainer op de locatie Prinsenstraat-hoek Bomkade te Dordrecht, van 18 augustus t/m 30 september 2025, zaaknummer 2025-0073779</meta:user-defined>
    <meta:user-defined meta:name="DCTERMS.W3CDTF/DCTERMS.available">2025-07-23</meta:user-defined>
    <meta:user-defined meta:name="DCTERMS.W3CDTF/OVERHEIDop.jaargang">2025</meta:user-defined>
    <meta:user-defined meta:name="OVERHEIDop.publicationIssue">324650</meta:user-defined>
    <meta:user-defined meta:name="OVERHEIDop.GmbID/DC.identifier">gmb-2025-324650</meta:user-defined>
    <meta:user-defined meta:name="OVERHEIDop.versieInformatie"/>
  </office:meta>
</office:document-meta>
</file>