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het pand tot 5 appartementen en het wijzigen van kozijnen op de percelen Achter de Kamp 110, 3811 JH Amersfoort, Kamp 51, 3811 AN Amersf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het pand tot 5 appartementen en het wijzigen van kozijnen op de percelen Achter de Kamp 110, 3811 JH Amersfoort, Kamp 51, 3811 AN Amersfoort</text:span>
          </text:p>
            <text:p text:style-name="common-al">De Gemeente Amersfoort heeft op 17-07-2025 een aanvraag voor een omgevingsvergunning ontvangen voor het verbouwen van het pand tot 5 appartementen en het wijzigen van kozijnen op de percelen Achter de Kamp 110, 3811 JH Amersfoort, Kamp 51, 3811 AN Amersfoort, met kenmerk CLZ-000271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1-09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64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71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verbouwen van het pand tot 5 appartementen en het wijzigen van kozijnen op de percelen Achter de Kamp 110, 3811 JH Amersfoort, Kamp 51, 3811 AN Amersfo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48</meta:user-defined>
    <meta:user-defined meta:name="OVERHEIDop.GmbID/DC.identifier">gmb-2025-324648</meta:user-defined>
    <meta:user-defined meta:name="OVERHEIDop.versieInformatie"/>
  </office:meta>
</office:document-meta>
</file>